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text-align="center" style:justify-single-word="false" fo:text-indent="0cm" style:auto-text-indent="false"/>
      <style:text-properties officeooo:paragraph-rsid="000a1294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text-properties style:font-name="Arial" officeooo:paragraph-rsid="00119524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text-properties officeooo:paragraph-rsid="00119524"/>
    </style:style>
    <style:style style:name="P6" style:family="paragraph" style:parent-style-name="Standard">
      <style:text-properties officeooo:rsid="00119524" officeooo:paragraph-rsid="00119524"/>
    </style:style>
    <style:style style:name="P7" style:family="paragraph" style:parent-style-name="Standard" style:master-page-name="">
      <loext:graphic-properties draw:fill="none"/>
      <style:paragraph-properties fo:margin-left="0.3cm" fo:margin-right="0cm" fo:text-indent="-1.199cm" style:auto-text-indent="false" style:page-number="auto" fo:background-color="transparent">
        <style:tab-stops>
          <style:tab-stop style:position="1.258cm"/>
          <style:tab-stop style:position="18.808cm" style:type="right"/>
        </style:tab-stops>
      </style:paragraph-properties>
      <style:text-properties style:font-name="Arial" fo:font-size="9pt" style:font-size-asian="9pt" style:font-size-complex="9pt"/>
    </style:style>
    <style:style style:name="P8" style:family="paragraph" style:parent-style-name="Standard">
      <loext:graphic-properties draw:fill="none"/>
      <style:paragraph-properties fo:margin-left="0.3cm" fo:margin-right="0cm" fo:text-indent="-1.199cm" style:auto-text-indent="false" fo:background-color="transparent">
        <style:tab-stops>
          <style:tab-stop style:position="1.258cm"/>
          <style:tab-stop style:position="18.808cm" style:type="right"/>
        </style:tab-stops>
      </style:paragraph-properties>
      <style:text-properties style:font-name="Arial" fo:font-size="9pt" style:font-size-asian="9pt" style:font-size-complex="9pt"/>
    </style:style>
    <style:style style:name="P9" style:family="paragraph" style:parent-style-name="Standard">
      <loext:graphic-properties draw:fill="none"/>
      <style:paragraph-properties fo:margin-left="1.251cm" fo:margin-right="0cm" fo:text-indent="-1.199cm" style:auto-text-indent="false" fo:background-color="transparent">
        <style:tab-stops>
          <style:tab-stop style:position="1.258cm"/>
          <style:tab-stop style:position="18.808cm" style:type="right"/>
        </style:tab-stops>
      </style:paragraph-properties>
      <style:text-properties style:font-name="Arial" fo:font-size="9pt" style:font-size-asian="9pt" style:font-size-complex="9pt"/>
    </style:style>
    <style:style style:name="P10" style:family="paragraph" style:parent-style-name="Standard">
      <loext:graphic-properties draw:fill="none"/>
      <style:paragraph-properties fo:margin-left="0.3cm" fo:margin-right="0cm" fo:text-indent="-1.199cm" style:auto-text-indent="false" fo:background-color="transparent">
        <style:tab-stops>
          <style:tab-stop style:position="1.258cm"/>
          <style:tab-stop style:position="18.808cm" style:type="right"/>
        </style:tab-stops>
      </style:paragraph-properties>
      <style:text-properties style:font-name="Arial" fo:font-size="9pt" officeooo:paragraph-rsid="00130475" style:font-size-asian="9pt" style:font-size-complex="9pt"/>
    </style:style>
    <style:style style:name="P11" style:family="paragraph" style:parent-style-name="Standard">
      <loext:graphic-properties draw:fill="none"/>
      <style:paragraph-properties fo:margin-left="0.3cm" fo:margin-right="0cm" fo:text-align="center" style:justify-single-word="false" fo:text-indent="-1.199cm" style:auto-text-indent="false" fo:background-color="transparent">
        <style:tab-stops>
          <style:tab-stop style:position="1.258cm"/>
          <style:tab-stop style:position="18.808cm" style:type="right"/>
        </style:tab-stops>
      </style:paragraph-properties>
      <style:text-properties style:font-name="Arial" fo:font-size="9pt" fo:font-weight="bold" style:font-size-asian="9pt" style:font-weight-asian="bold" style:font-size-complex="9pt" style:font-weight-complex="bold"/>
    </style:style>
    <style:style style:name="T1" style:family="text">
      <style:text-properties style:font-name="Arial Narrow" fo:font-size="9pt" style:font-size-asian="9pt" style:font-name-complex="Arial Narrow" style:font-size-complex="9pt"/>
    </style:style>
    <style:style style:name="T2" style:family="text">
      <style:text-properties style:font-name="Arial Narrow" fo:font-size="9pt" officeooo:rsid="000a1294" style:font-size-asian="9pt" style:font-name-complex="Arial Narrow" style:font-size-complex="9pt"/>
    </style:style>
    <style:style style:name="T3" style:family="text">
      <style:text-properties style:font-name="Arial Narrow" fo:font-size="9pt" style:font-size-asian="9pt" style:font-name-complex="Tahoma" style:font-size-complex="9pt"/>
    </style:style>
    <style:style style:name="T4" style:family="text">
      <style:text-properties style:font-name="Arial Narrow" style:font-name-complex="Arial Narrow"/>
    </style:style>
    <style:style style:name="T5" style:family="text">
      <style:text-properties style:font-name="Arial Narrow" fo:font-size="12pt" fo:font-weight="bold" style:font-size-asian="12pt" style:font-weight-asian="bold" style:font-name-complex="Tahoma" style:font-size-complex="12pt"/>
    </style:style>
    <style:style style:name="T6" style:family="text">
      <style:text-properties style:font-name="Arial Narrow" fo:font-weight="bold" style:font-weight-asian="bold" style:font-name-complex="Tahoma" style:font-size-complex="8pt"/>
    </style:style>
    <style:style style:name="T7" style:family="text">
      <style:text-properties officeooo:rsid="000b6cbe"/>
    </style:style>
    <style:style style:name="T8" style:family="text">
      <style:text-properties style:font-name-asian="Arial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12a04c" style:font-weight-asian="bold" style:font-weight-complex="bold"/>
    </style:style>
    <style:style style:name="T12" style:family="text">
      <style:text-properties officeooo:rsid="0012a04c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officeooo:rsid="0018ea42" style:font-style-asian="italic" style:font-style-complex="italic"/>
    </style:style>
    <style:style style:name="T15" style:family="text">
      <style:text-properties fo:font-style="italic" fo:font-weight="bold" officeooo:rsid="0012a04c" style:font-style-asian="italic" style:font-weight-asian="bold" style:font-style-complex="italic" style:font-weight-complex="bold"/>
    </style:style>
    <style:style style:name="T16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7" style:family="text">
      <style:text-properties fo:font-style="italic" style:text-underline-style="solid" style:text-underline-width="auto" style:text-underline-color="font-color" officeooo:rsid="0018ea42" style:font-style-asian="italic" style:font-style-complex="italic"/>
    </style:style>
    <style:style style:name="T18" style:family="text">
      <style:text-properties officeooo:rsid="001e8b9d"/>
    </style:style>
    <style:style style:name="T19" style:family="text">
      <style:text-properties officeooo:rsid="0018ea42"/>
    </style:style>
    <style:style style:name="T20" style:family="text">
      <style:text-properties officeooo:rsid="00130475"/>
    </style:style>
    <style:style style:name="T21" style:family="text">
      <style:text-properties fo:font-size="14pt" fo:font-style="normal" officeooo:rsid="0018ea42" style:font-size-asian="14pt" style:font-style-asian="normal" style:font-size-complex="14pt" style:font-style-complex="normal"/>
    </style:style>
    <style:style style:name="T22" style:family="text">
      <style:text-properties fo:font-size="14pt" fo:font-style="normal" style:text-underline-style="solid" style:text-underline-width="auto" style:text-underline-color="font-color" officeooo:rsid="001e8b9d" style:font-size-asian="14pt" style:font-style-asian="normal" style:font-size-complex="14pt" style:font-style-complex="normal"/>
    </style:style>
    <style:style style:name="T23" style:family="text">
      <style:text-properties style:text-position="super 58%" fo:font-style="italic" style:font-style-asian="italic" style:font-style-complex="italic"/>
    </style:style>
    <style:style style:name="T24" style:family="text">
      <style:text-properties style:text-position="super 58%" fo:font-style="italic" officeooo:rsid="0018ea42" style:font-style-asian="italic" style:font-style-complex="italic"/>
    </style:style>
    <style:style style:name="T25" style:family="text">
      <style:text-properties style:text-position="super 58%" fo:font-style="italic" style:text-underline-style="solid" style:text-underline-width="auto" style:text-underline-color="font-color" style:font-style-asian="italic" style:font-style-complex="italic"/>
    </style:style>
    <style:style style:name="T26" style:family="text">
      <style:text-properties style:text-position="super 58%" fo:font-style="italic" style:text-underline-style="solid" style:text-underline-width="auto" style:text-underline-color="font-color" officeooo:rsid="0018ea42" style:font-style-asian="italic" style:font-style-complex="italic"/>
    </style:style>
    <style:style style:name="T27" style:family="text">
      <style:text-properties style:text-position="super 58%" fo:font-size="14pt" fo:font-style="normal" officeooo:rsid="0018ea42" style:font-size-asian="14pt" style:font-style-asian="normal" style:font-size-complex="14pt" style:font-style-complex="normal"/>
    </style:style>
    <style:style style:name="T28" style:family="text">
      <style:text-properties style:text-position="super 58%" fo:font-style="normal" officeooo:rsid="0018ea42" style:font-style-asian="normal" style:font-style-complex="normal"/>
    </style:style>
    <style:style style:name="T29" style:family="text">
      <style:text-properties fo:font-style="normal" officeooo:rsid="0018ea42" style:font-style-asian="normal" style:font-style-complex="normal"/>
    </style:style>
    <style:style style:name="T30" style:family="text">
      <style:text-properties fo:font-style="normal" officeooo:rsid="001e8b9d" style:font-style-asian="normal" style:font-style-complex="normal"/>
    </style:style>
    <style:style style:name="T31" style:family="text">
      <style:text-properties fo:font-style="normal" style:text-underline-style="solid" style:text-underline-width="auto" style:text-underline-color="font-color" officeooo:rsid="001e8b9d" style:font-style-asian="normal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Atholl SCDC <text:s text:c="8"/><text:span text:style-name="T12">John</text:span>’s Programme for <text:span text:style-name="T12">4 April </text:span><text:span text:style-name="T7">2023</text:span></text:p>
      <text:p text:style-name="P2"/>
      <text:p text:style-name="P7"><text:span text:style-name="T10">THE SHETLAND SHEPHERDESS</text:span> <text:s/>(J8x32) <text:s/>3C (4C set)<text:tab/>Ron Wallace <text:s/>RSCDS Graded 3</text:p>
      <text:p text:style-name="P8"><text:span text:style-name="T8"><text:s/></text:span>1- 8<text:tab/>1s dance down between 2s, cast back to places. <text:s/>1s dance 1/2 Fig. 8 round 2s</text:p>
      <text:p text:style-name="P8"><text:span text:style-name="T8"><text:s/></text:span>9-16<text:tab/>1s+2s+3s dance mirror (reflection) reels of 3 on sides (1s cross to 2nd place own sides to begin, 2s out &amp; up, 3s in &amp; up). <text:s/>2s finish facing out</text:p>
      <text:p text:style-name="P8">17-20<text:tab/>1s+2s change places on sides (Men RH, Ladies LH), 1s+3s turn on sides (Men LH, Ladies RH) 1s ending in middle facing up, 3s in original places</text:p>
      <text:p text:style-name="P8">21-24<text:tab/>1s dance up to top and cast to 2nd place</text:p>
      <text:p text:style-name="P8">25-32<text:tab/>2s+1s+3s Adv+Ret, all clap end bar 28. <text:s/>2s+1s+3s turn partners RH once round</text:p>
      <text:p text:style-name="P8"/>
      <text:p text:style-name="P8"><text:span text:style-name="T10">REST AND BE THANKFUL</text:span> <text:s/>(R8x32) <text:s/>3C (4C set)<text:tab/>Grampian Coll</text:p>
      <text:p text:style-name="P8"><text:span text:style-name="T8"><text:s/></text:span>1- 8<text:tab/>1s cross RH &amp; cast 1 place, cross LH &amp; cast (Lady up &amp; Man down) to meet 1st corners in prom hold</text:p>
      <text:p text:style-name="P8"><text:span text:style-name="T8"><text:s/></text:span>9-16<text:tab/>1s+1st corner dance 1/2 way round behind 2nd corner to 3rd corner<text:span text:style-name="T9"> while </text:span>2nd corners Adv+Ret diagonally;</text:p>
      <text:p text:style-name="P8"><text:tab/>1s leave 1st corners &amp; <text:s/>turn 1.3/4 LH to meet 2nd corners in prom hold (1st corners now in diag opp place)</text:p>
      <text:p text:style-name="P8">17-24<text:tab/>1s dance with 2nd corner person 1/2 way round to 4th corner<text:span text:style-name="T9"> while </text:span>1st corners Adv+Ret;</text:p>
      <text:p text:style-name="P8"><text:tab/>1s leave 2nd corners &amp; turn 1.1/4 LH to face 1st corner (position)</text:p>
      <text:p text:style-name="P8">25-32<text:tab/>1s dance 1/2 diag Reel of 4 with 1st corners, pass RSh &amp; dance 1/2 diag Reel with 2nd corners to end on own sides 2nd place</text:p>
      <text:p text:style-name="P8"/>
      <text:p text:style-name="P8"><text:span text:style-name="T10">MISS ELEANOR</text:span> <text:s/>(S3x32) 3C<text:tab/>Ann Dix <text:s/>RSCDS Bk 49</text:p>
      <text:p text:style-name="P8"><text:span text:style-name="T8"><text:s/></text:span>1- 8<text:tab/>1s+2s+3s dance Mirror (Reflection) reels of 3 on sides (1s in/down to start)</text:p>
      <text:p text:style-name="P8"><text:span text:style-name="T8"><text:s/></text:span>9-16<text:tab/>1s set, cast (2s step up) &amp; turn RH. <text:s/>1L casts to 3rd place, 1M casts up to 1st place (2M steps down &amp; 3L steps up)</text:p>
      <text:p text:style-name="P8">17-24<text:tab/>All dance 3 couple Bourrel:-</text:p>
      <text:p text:style-name="P8"><text:tab/>17-20 <text:s text:c="4"/>1M+3L<text:span text:style-name="T9"> also </text:span>2M+1L set advcg &amp; 3/4 turn 2H to line up/down middle then pull back RSh turning to face own prtnrs<text:span text:style-name="T9"> as </text:span>3M &amp; 2L chase anticl’wise to face them</text:p>
      <text:p text:style-name="P8"><text:tab/>21-24 <text:s text:c="4"/>All set &amp; turn 2H to own sides. <text:s/>3 1 2</text:p>
      <text:p text:style-name="P8">25-32<text:tab/>3s+1s+2s circle 6H round &amp; back</text:p>
      <text:p text:style-name="P8"><text:span text:style-name="T10"/></text:p>
      <text:p text:style-name="P8"><text:span text:style-name="T10">JIM'S HABERDASHERY</text:span> <text:s/>(J8x40) <text:s/>3C (4C set)<text:tab/>Alan MacPherson <text:s/>Bannockburn 700</text:p>
      <text:p text:style-name="P8"><text:span text:style-name="T8"><text:s/></text:span>1- 8<text:tab/>1s+2s dance Double Fig of 8 (1s crossing down)</text:p>
      <text:p text:style-name="P8"><text:span text:style-name="T8"><text:s/></text:span>9-16<text:tab/>1M+2M turn RH &amp; 1L+2L turn LH 1.1/2 times (4 bars), 1s dance out own side, down behind 3s &amp; cross up to 2nd place opposite sides</text:p>
      <text:p text:style-name="P8">17-24<text:tab/>1s dance reels of 3 on opposite sides (1s out &amp; up/2s in &amp; down to start), 1s end crossing up to 2nd place own sides</text:p>
      <text:p text:style-name="P8">25-32<text:tab/>1s dance reels of 3 on own sides (1s out &amp; up to start), 1s end in centre facing up</text:p>
      <text:p text:style-name="P8">33-40<text:tab/>1s dance up to top, cast to 2nd place &amp; 2s+1s+3s turn RH</text:p>
      <text:p text:style-name="P8">Original version: - 33-40 <text:s/>1s turn 2s with nearer hand (4 bars) &amp; turn 3s with other hand (4 bars)</text:p>
      <text:p text:style-name="P8"><text:span text:style-name="T10"/></text:p>
      <text:p text:style-name="P8"><text:span text:style-name="T10">THE IMMINENT EMMINENT VET</text:span> <text:s/>(R6x32) <text:s/>3C set <text:span text:style-name="T15">TO BE WALKED</text:span><text:tab/>P Marshall</text:p>
      <text:p text:style-name="P8"><text:span text:style-name="T8"><text:s/></text:span>1- 8<text:tab/>1s+2s Set+Link, 2s face 1s for dance 1/2 RSh reel of 3 on sides with 1s ending in middle (1M facing down to partner who faces up)</text:p>
      <text:p text:style-name="P8"><text:span text:style-name="T8"><text:s/></text:span>9-16<text:tab/>1s turn RH &amp; LH to face 1st corner (pstn)<text:span text:style-name="T9"> while </text:span>3s+2s dance R&amp;L (RH on sides to start)</text:p>
      <text:p text:style-name="P8">17-24<text:tab/>1s dance 1/2 diag reel of 4 with corners &amp; pass RSh to face 2nd corner (pstn), 1s dance 1/2 reel of 4 with corners ending 2nd place opp sides. <text:s/>(2)(1)(3)</text:p>
      <text:p text:style-name="P8">25-32<text:tab/>2s+1s+3s circle 6H round &amp; back</text:p>
      <text:p text:style-name="P8">Repeat the dance in reverse with top of dance at other end (3s<text:span text:style-name="T9"> as </text:span>the dancing couple) to end 2 3 1 on own sides</text:p>
      <text:p text:style-name="P8"/>
      <text:p text:style-name="P8"><text:span text:style-name="T10">CUILLINS OF SKYE</text:span> <text:s/>(S8x32) <text:s/>3C (4C set)<text:tab/>Roy Goldring <text:s/>4 SCDs 1978</text:p>
      <text:p text:style-name="P8"><text:span text:style-name="T8"><text:s/></text:span>1- 8<text:tab/>1s cross RH<text:span text:style-name="T9"> while </text:span>2s+3s change places on sides (Ladies LH &amp; Men RH) &amp; dance reels of 3 on the sides (1s out &amp; down, 3s in &amp; up)</text:p>
      <text:p text:style-name="P8"><text:span text:style-name="T8"><text:s/></text:span>9-16<text:tab/>1s cast 1 place on opposite sides (3s dance up) &amp; dance 1/2 Figs of 8 (Lady up &amp; Man down), 1s meet in centre &amp; turn LH 1.1/4 times</text:p>
      <text:p text:style-name="P8">17-24<text:tab/>RH across 1L+3s (at top) &amp; 1M+2s (3rd place), 1s finish in 2nd place own sides; 1s pass RSh &amp; dance LH across with other couple</text:p>
      <text:p text:style-name="P8">25-32<text:tab/>3s+1s+2s dance the Knot</text:p>
      <text:p text:style-name="P8"/>
      <text:p text:style-name="P8"><text:span text:style-name="T10">FAREWELL TO CRUMLIN</text:span> <text:s/>(J4x32) <text:s/>4C set<text:tab/>Wilson Brown <text:s/>RSCDS Bk 32</text:p>
      <text:p text:style-name="P8"><text:span text:style-name="T8"><text:s/></text:span>1- 8<text:tab/>1s+2s set, dance RH across 1/2 way &amp; 2s+1s+3s dance 1/2 reel of 3 (1s pass 2s RSh)</text:p>
      <text:p text:style-name="P8"><text:span text:style-name="T8"><text:s/></text:span>9-16<text:tab/>1s+2s (centre couples) dance LH across<text:span text:style-name="T9"> as </text:span>3s+4s chase 1/2 way clockwise all end on opp sides (4)(1)(2)(3), 1s+4s &amp; 2s+3s turn RH on sides</text:p>
      <text:p text:style-name="P8">17-24<text:tab/>All dance full reels of 4 on sides</text:p>
      <text:p text:style-name="P8">25-32<text:tab/>All set, 4s &amp; 2s (in 1st &amp; 3rd places) cast 1 place (1s+3s step up) &amp; all circle 8H round 1/2 way to end 2 3 4 1</text:p>
      <text:p text:style-name="P8"/>
      <text:p text:style-name="P8"><text:span text:style-name="T10">BAULDY BAIN'S FIDDLE</text:span> <text:s/>(R8x32) <text:s/>3C (4C set)<text:tab/>John Bowie Dickson <text:s/>Lothian Coll</text:p>
      <text:p text:style-name="P8"><text:span text:style-name="T8"><text:s/></text:span>1- 8<text:tab/>1s turn RH, cast 1 place, turn LH 1.1/2 times 2nd place opposite sides</text:p>
      <text:p text:style-name="P8"><text:span text:style-name="T8"><text:s/></text:span>9-16<text:tab/>1M casts up, crosses &amp; casts to 2nd place own side as 1L cast down 1 place, crosses &amp; casts up to 2nd place while 2s+3s dance RH across once round 1s turn LH 1.1/2 times to face 1st corners positions while 2s+3s chase clockwise to opposite corners</text:p>
      <text:p text:style-name="P8">17-24<text:tab/>1s dance 1/2 diagonal reel of 4 with 1st corners &amp; 1/2 reel of 4 with 2nd corners</text:p>
      <text:p text:style-name="P8">25-32<text:tab/>2s+1s+3s dance 6H round &amp; back</text:p>
      <text:p text:style-name="P8"/>
      <text:p text:style-name="P11"><text:soft-page-break/>----- <text:s text:c="4"/>INTERVAL <text:s text:c="4"/>------</text:p>
      <text:p text:style-name="P8"/>
      <text:p text:style-name="P8"><text:span text:style-name="T10">LOTHIAN LADS</text:span> <text:s/>(R8x32) <text:s/>3C (4C set)<text:tab/>John Drewry <text:s/>Brodie Bk</text:p>
      <text:p text:style-name="P8"><text:span text:style-name="T8"><text:s/></text:span>1- 8<text:tab/>1s lead down &amp; 3/4 turn RH to 1L facing down, 1M up, set, retain hold of RH &amp; 1L turns under ptnrs right arm, 1L followed by 1M dance up</text:p>
      <text:p text:style-name="P8"><text:span text:style-name="T8"><text:s/></text:span>9-16<text:tab/>1s dance RH across with 2L, 1s dance LH across with 3M to end facing 1st corners</text:p>
      <text:p text:style-name="P8">17-24<text:tab/>1s dance 1/2 reel of 4 with 1st corners, pass RSh to face 2nd corners. 1s dance 1/2 reel with 2nd corners, end in 2nd place opp side facing down</text:p>
      <text:p text:style-name="P8">25-32<text:tab/>3s+1s+2s dance 1/2 Grand Chain (pass 3 persons); retain RH with 3rd person &amp; turn once round to end 2 1 3</text:p>
      <text:p text:style-name="P8"/>
      <text:p text:style-name="P10"><text:span text:style-name="T10">THE MARKINCH MARS BAR KING</text:span> <text:span text:style-name="T20">J</text:span><text:span text:style-name="T19">8x32 3C (4C set) <text:s text:c="3"/></text:span><text:span text:style-name="T15">TO BE WALKED</text:span><text:span text:style-name="T12"><text:tab/></text:span><text:span text:style-name="T20">Margo Priestley</text:span></text:p>
      <text:p text:style-name="P10"><text:span text:style-name="T8"><text:s/></text:span>1- 8<text:tab/><text:span text:style-name="T29">1’s set &amp; cast, 1’s half-figure of 8 up through 2’s </text:span><text:span text:style-name="T14">to finish in 2</text:span><text:span text:style-name="T24">nd</text:span><text:span text:style-name="T14"> place opposite side</text:span></text:p>
      <text:p text:style-name="P10"><text:span text:style-name="T8"><text:s/></text:span>9-16<text:tab/><text:span text:style-name="T29">1</text:span><text:span text:style-name="T28">st</text:span><text:span text:style-name="T29"> man looks </text:span><text:span text:style-name="T31">up</text:span><text:span text:style-name="T29">, and 1</text:span><text:span text:style-name="T28">st</text:span><text:span text:style-name="T29"> woman looks </text:span><text:span text:style-name="T31">down</text:span><text:span text:style-name="T29"> for R</text:span><text:span text:style-name="T30">ight-shoulder r</text:span><text:span text:style-name="T29">eel of 3 on opposite sides in 6 bars</text:span></text:p>
      <text:p text:style-name="P10"><text:span text:style-name="T29"><text:tab/></text:span><text:span text:style-name="T19">1’s cross right hand </text:span><text:span text:style-name="T14">to </text:span><text:span text:style-name="T17">2</text:span><text:span text:style-name="T26">nd</text:span><text:span text:style-name="T17"> place own sides, looking out</text:span></text:p>
      <text:p text:style-name="P10">17-24<text:tab/><text:span text:style-name="T20">3-couple chain progression, finishing 312</text:span></text:p>
      <text:p text:style-name="P10">25-32<text:tab/><text:span text:style-name="T20">3s+1s+2s circle 6-hands half-way round; set and cross to own sides (213)</text:span></text:p>
      <text:p text:style-name="P10"/>
      <text:p text:style-name="P8"><text:span text:style-name="T10">THE MERCHANT CITY</text:span> <text:s/>(S3x32) <text:s/>3C<text:tab/>Anne Thorn <text:s/>Glasgow 90 Anniversary</text:p>
      <text:p text:style-name="P8"><text:span text:style-name="T8"><text:s/></text:span>1- 8<text:tab/>1s &amp; 2s dance the Espagnole:</text:p>
      <text:p text:style-name="P9"><text:tab/>` 1- 2 <text:s text:c="2"/>1s+2s cross (Ladies lead across RH passing between Men) with Ladies changing places RH</text:p>
      <text:p text:style-name="P9"><text:tab/>` 3- 4 <text:s text:c="2"/>1s+2s cross back (Men lead across RH between Ladies) with Men changing places RH</text:p>
      <text:p text:style-name="P9"><text:tab/>` 5- 8 <text:s text:c="2"/>2s turn RH<text:span text:style-name="T9"> as </text:span>1s turn LH</text:p>
      <text:p text:style-name="P8"><text:span text:style-name="T8"><text:s/></text:span>9-16<text:tab/>1M with 3s, 1L with 2s dance RH Across, 1s pass by right; 1M with 2s, 1L with 3s dance LH Across (2 1 3)</text:p>
      <text:p text:style-name="P8">17-24<text:tab/>1s &amp; 3s dance the Rosette:</text:p>
      <text:p text:style-name="P9"><text:tab/>` 17-20 <text:s text:c="2"/>1s &amp; 3s set, turn partner RH 1/2 way, face partner, drop hands, pull back RSH &amp; cast to opp sides (partner's place)</text:p>
      <text:p text:style-name="P9"><text:tab/>` 21-24 <text:s text:c="2"/>1s &amp; 3s dance clockwise 1/2 way round to new positions (2 3 1)</text:p>
      <text:p text:style-name="P8">25-32<text:tab/>2s, 3s &amp; 1s dance 6 hands round and back</text:p>
      <text:p text:style-name="P8"/>
      <text:p text:style-name="P8"><text:span text:style-name="T10">YAN TAN TETHERA</text:span> <text:s/>(J8x32) <text:s/>3C (4C set)<text:tab/>Derek Haynes <text:s/>Carnforth Coll 2</text:p>
      <text:p text:style-name="P8"><text:span text:style-name="T8"><text:s/></text:span>1- 8<text:tab/>1s cross RH, cast 1 place, 1L dances a 1/2 Fig of 8 round 2s<text:span text:style-name="T9"> while </text:span>1M dances 1/2 Fig of 8 round 3s</text:p>
      <text:p text:style-name="P8">9-24<text:tab/>1s dance Corner Chain with 1st &amp; 2nd corners : -</text:p>
      <text:p text:style-name="P9"><text:tab/>`1s change pl RH with 1st crnrs, 1st crnrs turn LH in centre &amp; return to places giving RH to 1s who turn LH in centre to face 2nd crnrs</text:p>
      <text:p text:style-name="P9"><text:tab/>`1s change places RH with 2nd crnrs, 2nd crnrs turn LH in centre &amp; return to places giving RH to 1s &amp; 1s end turning LH 3/4 to face 1st corner</text:p>
      <text:p text:style-name="P8">25-32<text:tab/>1s dance reels of 3 on opposite sides giving LSh to 1st corners &amp; cross to 2nd place own sides</text:p>
      <text:p text:style-name="P8"/>
      <text:p text:style-name="P8"><text:span text:style-name="T10">BROADFORD BAY</text:span> <text:s/>(R8x32) <text:s/>3C (4C set)<text:tab/>Anne Grant <text:s/>Skye Coll 1</text:p>
      <text:p text:style-name="P8"><text:span text:style-name="T8"><text:s/></text:span>1- 8<text:tab/>1s followed by 2s dance down the middle, cast up round 3s on own sides, dance in &amp; up to top, 1s casting to 2nd place</text:p>
      <text:p text:style-name="P8"><text:span text:style-name="T8"><text:s/></text:span>9-16<text:tab/>2s+1s+3s dance Grand Chain (2M &amp; 1L end facing out)</text:p>
      <text:p text:style-name="P8">17-24<text:tab/>2L+1M turn RH 1.1/2 &amp; dance 1/2 way round clockwise <text:span text:style-name="T9">while</text:span></text:p>
      <text:p text:style-name="P8"><text:tab/>2M+1L dance 1/2 way round anticlockwise &amp; turn LH 1.1/4 times to end facing partners</text:p>
      <text:p text:style-name="P8">25-32<text:tab/>2s+1s dance diagonal reel of 4 ending on own sides with 1s in 2nd place. 2 1 3</text:p>
      <text:p text:style-name="P8"/>
      <text:p text:style-name="P8"><text:span text:style-name="T10">INDIAN RIVER STRATHSPEY</text:span> <text:s/>(S3x32) <text:s/>3C Triangular set<text:tab/>George Senyk</text:p>
      <text:p text:style-name="P8"><text:span text:style-name="T8"><text:s/></text:span>1- 8<text:tab/>1s+2s+3s in prom hold dance a reel of 3 across the set, 1s passing 3s RSh to start</text:p>
      <text:p text:style-name="P8"><text:span text:style-name="T8"><text:s/></text:span>9-16<text:tab/>1s (with Lady leading) dance RH across with 3s &amp; dance LH across with 2s</text:p>
      <text:p text:style-name="P8">17-24<text:tab/>2s+3s dance Ladies Chain across the set<text:span text:style-name="T9"> while </text:span>1s set (2 bars) &amp; then dance between 2s+3s &amp; cast individually back to places</text:p>
      <text:p text:style-name="P8">25-32<text:tab/>1s+3s dance 1/2 R&amp;L, 1s+2s dance 1/2 R&amp;L to end 3 1 2</text:p>
      <text:p text:style-name="P8"/>
      <text:p text:style-name="P8"><text:span text:style-name="T10">SCOTT MEIKLE </text:span><text:s/>(R4x32) <text:s/>4C set<text:tab/>Alice McLean <text:s/>Laurieston Coll 1 &amp; RSCDS Bk 46</text:p>
      <text:p text:style-name="P8"><text:span text:style-name="T8"><text:s/></text:span>1- 8<text:tab/>1s cross RH &amp; cast to 2nd place, 1s dance 1/2 Fig of 8 round 2s</text:p>
      <text:p text:style-name="P8"><text:span text:style-name="T8"><text:s/></text:span>9-16<text:tab/>1s+3s dance RH across, LH back</text:p>
      <text:p text:style-name="P8">17-24<text:tab/>1L followed by 3L dance Tandem reel of 3 across with 2s (LSh to 2M) &amp; 1s end 3rd pl<text:span text:style-name="T9"> while </text:span>3M followed by 1M dance reel of 3 with 4s (LSh to 4L) &amp; 3s end in 2nd pl <text:s/>2 3 1 4</text:p>
      <text:p text:style-name="P8">25-32<text:tab/>1s+4s dance 1/2 R&amp;L, turn partners RH 1.1/2 times <text:s/>2 3 4 1</text:p>
      <text:p text:style-name="P8"/>
      <text:p text:style-name="P8"><text:span text:style-name="T10">ALAN J SMITH</text:span> <text:s/>(J8x32) <text:s/>3C (4C Set)<text:tab/>Andrew Smith <text:s/>RSCDS Bk 45</text:p>
      <text:p text:style-name="P8"><text:span text:style-name="T8"><text:s/></text:span>1- 8<text:tab/>1s set, dance down to face out 2nd place, 1M+3M turn LH while 1L+3L turn RH into double triangle positions</text:p>
      <text:p text:style-name="P8"><text:span text:style-name="T8"><text:s/></text:span>9-16<text:tab/>2s+1s+3s dance Double Triangles (15-16 1s turn right about on spot to face 1st corners)</text:p>
      <text:p text:style-name="P8">17-24<text:tab/>1s turn 1st corner RH, partner LH, 2nd corner RH &amp; cross RH to 2nd places</text:p>
      <text:p text:style-name="P8">25-32<text:tab/>2s+1s+3s circle 6H round &amp; back</text:p>
      <text:p text:style-name="P8"/>
      <text:p text:style-name="P6"/>
      <text:p text:style-name="P5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inicrib" style:family="paragraph" style:parent-style-name="Standard">
      <style:text-properties fo:language="none" fo:country="none" fo:font-weight="bold" style:language-asian="none" style:country-asian="none" style:font-weight-asian="bold"/>
    </style:style>
    <style:style style:name="DanceBody" style:family="paragraph" style:parent-style-name="Standard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text-align="center" style:justify-single-word="false" fo:text-indent="0cm" style:auto-text-indent="false"/>
      <style:text-properties officeooo:paragraph-rsid="000a1294"/>
    </style:style>
    <style:style style:name="MT1" style:family="text">
      <style:text-properties style:font-name="Arial Narrow" fo:font-size="9pt" officeooo:rsid="000a1294" style:font-size-asian="9pt" style:font-name-complex="Arial Narrow" style:font-size-complex="9pt"/>
    </style:style>
    <style:style style:name="MT2" style:family="text">
      <style:text-properties style:font-name="Arial Narrow" fo:font-size="9pt" style:font-size-asian="9pt" style:font-name-complex="Arial Narrow" style:font-size-complex="9pt"/>
    </style:style>
    <style:style style:name="MT3" style:family="text">
      <style:text-properties style:font-name="Arial Narrow" style:font-name-complex="Arial Narrow"/>
    </style:style>
    <style:style style:name="MT4" style:family="text">
      <style:text-properties style:font-name="Arial Narrow" fo:font-size="12pt" fo:font-weight="bold" style:font-size-asian="12pt" style:font-weight-asian="bold" style:font-name-complex="Tahoma" style:font-size-complex="12pt"/>
    </style:style>
    <style:style style:name="MT5" style:family="text">
      <style:text-properties style:font-name="Arial Narrow" fo:font-weight="bold" style:font-weight-asian="bold" style:font-name-complex="Tahoma" style:font-size-complex="8pt"/>
    </style:style>
    <style:style style:name="MT6" style:family="text">
      <style:text-properties style:font-name="Arial Narrow" fo:font-size="9pt" style:font-size-asian="9pt" style:font-name-complex="Tahoma" style:font-size-complex="9pt"/>
    </style:style>
    <style:page-layout style:name="Mpm1">
      <style:page-layout-properties fo:page-width="21.001cm" fo:page-height="29.7cm" style:num-format="1" style:print-orientation="portrait" fo:margin-top="1.125cm" fo:margin-bottom="1.168cm" fo:margin-left="2cm" fo:margin-right="1.00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tru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Compiled using </text:span><text:span text:style-name="MT2">Charles Upton’s</text:span><text:span text:style-name="MT3"> <text:s text:c="6"/></text:span><text:span text:style-name="MT4">MINICRIB by The MiniCrib Team </text:span><text:span text:style-name="MT5"><text:s/></text:span><text:a xlink:type="simple" xlink:href="http://www.minicrib.org.uk/" text:style-name="Internet_20_link" text:visited-style-name="Visited_20_Internet_20_Link"><text:span text:style-name="Internet_20_link"><text:span text:style-name="MT6">www.minicrib.org.uk</text:span>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John Nuttall</meta:initial-creator>
    <meta:creation-date>2022-10-01T11:57:19.307915873</meta:creation-date>
    <dc:date>2023-02-09T18:59:46.084163823</dc:date>
    <dc:creator>John Nuttall</dc:creator>
    <meta:editing-duration>PT2H13M50S</meta:editing-duration>
    <meta:editing-cycles>9</meta:editing-cycles>
    <meta:generator>LibreOffice/7.3.7.2$Linux_X86_64 LibreOffice_project/30$Build-2</meta:generator>
    <meta:document-statistic meta:table-count="0" meta:image-count="0" meta:object-count="0" meta:page-count="2" meta:paragraph-count="99" meta:word-count="1769" meta:character-count="8653" meta:non-whitespace-character-count="6844"/>
  </office:meta>
</office:document-meta>
</file>